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" style:parent-style-name="Textbody" style:list-style-name="LFO1" style:family="paragraph">
      <style:paragraph-properties fo:margin-bottom="0in"/>
    </style:style>
    <style:style style:name="P14" style:parent-style-name="Textbody" style:list-style-name="LFO1" style:family="paragraph">
      <style:paragraph-properties fo:margin-bottom="0in"/>
    </style:style>
    <style:style style:name="P15" style:parent-style-name="Textbody" style:list-style-name="LFO1" style:family="paragraph">
      <style:paragraph-properties fo:margin-bottom="0in"/>
    </style:style>
    <style:style style:name="P16" style:parent-style-name="Textbody" style:list-style-name="LFO1" style:family="paragraph"/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Каким был бы мир без вакцин сегодня</text:p>
      <text:p text:style-name="Heading3">Не будь прививок, современные родители должны были бы быть готовыми к тому, что:</text:p>
      <text:p text:style-name="Heading4">при заражении<text:s/><text:span text:style-name="T2">туберкулезом</text:span></text:p>
      <text:p text:style-name="Textbody">в 38% случаев ребенок умрет</text:p>
      <text:p text:style-name="Heading4">при заражении<text:s/><text:span text:style-name="T3">дифтерией</text:span></text:p>
      <text:p text:style-name="Textbody">в 20% случаев у взрослых наступит летальный исход</text:p>
      <text:p text:style-name="Textbody">в 10% случаев — у детей</text:p>
      <text:p text:style-name="Heading4">при заражении<text:s/><text:span text:style-name="T4">столбняком</text:span></text:p>
      <text:p text:style-name="Textbody">летальность составляет 17-25%</text:p>
      <text:p text:style-name="Textbody">до 95% среди новорожденных</text:p>
      <text:p text:style-name="Heading4">при заражении<text:s/><text:span text:style-name="T5">коклюшем</text:span></text:p>
      <text:p text:style-name="Textbody">в 1 из 10 случаев — воспаление легких</text:p>
      <text:p text:style-name="Textbody">в 20 случаях из 1000 — судороги</text:p>
      <text:p text:style-name="Textbody">в 4 случаях из 1000 — поражение головного мозга (энцефалопатия)</text:p>
      <text:p text:style-name="Heading4">при заражении<text:s/><text:span text:style-name="T6">корью</text:span></text:p>
      <text:p text:style-name="Textbody">вероятность осложнений составляет 30% — слепота, энцефалит, диарея, тяжёлые инфекции дыхательных путей</text:p>
      <text:p text:style-name="Textbody">в 1 случае из 1000 ребенок получает осложнение в виде энцефалита</text:p>
      <text:p text:style-name="Heading4">при заражении<text:span text:style-name="T7"><text:s/>Хиб-менингитом (гемофильная инфекция)</text:span></text:p>
      <text:p text:style-name="Textbody">летальность 15-20%</text:p>
      <text:p text:style-name="Heading4">при заражении<text:s/><text:span text:style-name="T8">краснухой</text:span></text:p>
      <text:p text:style-name="Textbody">в 1 из 5000 случаев возникает краснушный энцефалит (воспаление мозга)</text:p>
      <text:p text:style-name="Textbody">в 90% случаев при заболевании краснухой во время беременности вирус будет передан будущему<text:s/>ребенку, и он получит синдром врожденной краснухи на всю оставшуюся жизнь</text:p>
      <text:p text:style-name="Textbody">в 15% случаев при заболевании краснухой во время беременности существует угроза выкидыша и рождения мертвого ребенка</text:p>
      <text:p text:style-name="Heading4">при з<text:span text:style-name="T9">аражении гепатитом В</text:span></text:p>
      <text:p text:style-name="Textbody">вероятность заражения — 20-60%</text:p>
      <text:p text:style-name="Textbody">вероятность полного выздоровления от хронического гепатита В всего около 10%</text:p>
      <text:p text:style-name="Textbody">хронический гепатит В развивается у 80-90% детей, инфицированных в течение первого года жизни, и у 30-50% детей, инфицированных в возрасте до шести лет</text:p>
      <text:soft-page-break/>
      <text:p text:style-name="Heading4">при заражении<text:s/><text:span text:style-name="T10">полиомиелитом</text:span></text:p>
      <text:p text:style-name="Textbody">в 1 из 200 случаев развивается необратимый паралич (обычно ног)</text:p>
      <text:p text:style-name="Textbody">5-10% из числа парализованных людей умирают из-за наступающего паралича дыхательных мышц</text:p>
      <text:p text:style-name="Heading4">при заражении<text:s/><text:span text:style-name="T11">свинкой</text:span></text:p>
      <text:p text:style-name="Textbody">в 20-30% случаев у мальчиков-подростков и взрослых мужчин воспаляются яички (орхит)</text:p>
      <text:p text:style-name="Textbody">в 5% случаев у девушек и женщин вирус поражает яичники (оофорит)</text:p>
      <text:p text:style-name="Textbody">в 4% случаев ребенок получит осложнение в виде панкреатита</text:p>
      <text:p text:style-name="Textbody">1 из 200-5000 заболевших может получить менингит (воспаление оболочек головного мозга) или паротитный энцефалит (воспаление оболочек и вещества головного мозга)</text:p>
      <text:p text:style-name="Textbody">у 5 на 100 000 больных возникает нейросенсорная глухота</text:p>
      <text:p text:style-name="Heading4">при заражении<text:s/><text:span text:style-name="T12">ветряной оспой</text:span></text:p>
      <text:p text:style-name="Textbody">смертность 1 на 60 000 случаев.</text:p>
      <text:p text:style-name="Textbody">5-6% заболевшим потребуется госпитализация. Из них:</text:p>
      <text:list text:style-name="LFO1" text:continue-numbering="true">
        <text:list-item>
          <text:p text:style-name="P13">30% осложнений — неврологические заболевания</text:p>
        </text:list-item>
        <text:list-item>
          <text:p text:style-name="P14">20% —<text:s/>пневмонии и бронхиты</text:p>
        </text:list-item>
        <text:list-item>
          <text:p text:style-name="P15">45% — местные осложнения, сопровождающиеся образованием рубцов на коже</text:p>
        </text:list-item>
        <text:list-item>
          <text:p text:style-name="P16">у 10-20% вирус ветряной оспы пожизненно остается в нервных ганглиях и в дальнейшем вызывает опоясывающий лишай или герпес</text:p>
        </text:list-item>
      </text:list>
      <text:p text:style-name="Heading4">При заражении<text:s/><text:span text:style-name="T17">пневмококком</text:span></text:p>
      <text:p text:style-name="Textbody">около 8 на 100<text:s/>тыс. детей в возрасте до 5 лет получат осложнение в виде пневмококкового менингита. Около 83% случаев пневмококкового менингита наблюдаются среди детей в возрасте младше 2-х лет</text:p>
      <text:p text:style-name="Textbody">от 8,7% до 52% случаев пневмонии наблюдается среди младенцев в возрасте младше<text:s/>6 месяцев</text:p>
      <text:p text:style-name="Standard">Источник данных:<text:s/><text:a xlink:href="http://nasci.ru/" office:target-frame-name="_top" xlink:show="replace">Национальная ассоциация специалистов по контролю инфекций, связанных с оказанием медицинской помощи (НАСКИ)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.0833in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номарёва Мария Сергеевна</meta:initial-creator>
    <dc:creator>ponomareva</dc:creator>
    <meta:creation-date>2023-04-17T09:20:00Z</meta:creation-date>
    <dc:date>2023-04-17T09:21:00Z</dc:date>
    <meta:template xlink:href="Normal" xlink:type="simple"/>
    <meta:editing-cycles>1</meta:editing-cycles>
    <meta:editing-duration>PT240S</meta:editing-duration>
    <meta:document-statistic meta:page-count="2" meta:paragraph-count="5" meta:word-count="433" meta:character-count="2899" meta:row-count="20" meta:non-whitespace-character-count="2471"/>
  </office:meta>
</office:document-meta>
</file>