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Textbody" style:list-style-name="LFO1" style:family="paragraph">
      <style:paragraph-properties fo:margin-bottom="0in"/>
    </style:style>
    <style:style style:name="P3" style:parent-style-name="Textbody" style:list-style-name="LFO1" style:family="paragraph">
      <style:paragraph-properties fo:margin-bottom="0in"/>
    </style:style>
    <style:style style:name="P4" style:parent-style-name="Textbody" style:list-style-name="LFO1" style:family="paragraph">
      <style:paragraph-properties fo:margin-bottom="0in"/>
    </style:style>
    <style:style style:name="P5" style:parent-style-name="Textbody" style:list-style-name="LFO1" style:family="paragraph">
      <style:paragraph-properties fo:margin-bottom="0in"/>
    </style:style>
    <style:style style:name="P6" style:parent-style-name="Textbody" style:list-style-name="LFO1" style:family="paragraph"/>
    <style:style style:name="P7" style:parent-style-name="Textbody" style:list-style-name="LFO2" style:family="paragraph">
      <style:paragraph-properties fo:margin-bottom="0in"/>
    </style:style>
    <style:style style:name="P8" style:parent-style-name="Textbody" style:list-style-name="LFO2" style:family="paragraph">
      <style:paragraph-properties fo:margin-bottom="0in"/>
    </style:style>
    <style:style style:name="P9" style:parent-style-name="Textbody" style:list-style-name="LFO2" style:family="paragraph">
      <style:paragraph-properties fo:margin-bottom="0in"/>
    </style:style>
    <style:style style:name="P10" style:parent-style-name="Textbody" style:list-style-name="LFO2" style:family="paragraph">
      <style:paragraph-properties fo:margin-bottom="0in"/>
    </style:style>
    <style:style style:name="P11" style:parent-style-name="Textbody" style:list-style-name="LFO2" style:family="paragraph">
      <style:paragraph-properties fo:margin-bottom="0in"/>
    </style:style>
    <style:style style:name="P12" style:parent-style-name="Textbody" style:list-style-name="LFO2" style:family="paragraph"/>
    <style:style style:name="P13" style:parent-style-name="Textbody" style:list-style-name="LFO3" style:family="paragraph">
      <style:paragraph-properties fo:margin-bottom="0in"/>
    </style:style>
    <style:style style:name="P14" style:parent-style-name="Textbody" style:list-style-name="LFO3" style:family="paragraph">
      <style:paragraph-properties fo:margin-bottom="0in"/>
    </style:style>
    <style:style style:name="P15" style:parent-style-name="Textbody" style:list-style-name="LFO3" style:family="paragraph"/>
    <style:style style:name="P16" style:parent-style-name="Textbody" style:list-style-name="LFO4" style:family="paragraph">
      <style:paragraph-properties fo:margin-bottom="0in"/>
    </style:style>
    <style:style style:name="P17" style:parent-style-name="Textbody" style:list-style-name="LFO4" style:family="paragraph">
      <style:paragraph-properties fo:margin-bottom="0in"/>
    </style:style>
    <style:style style:name="P18" style:parent-style-name="Textbody" style:list-style-name="LFO4" style:family="paragraph"/>
    <style:style style:name="P19" style:parent-style-name="Textbody" style:list-style-name="LFO5" style:family="paragraph">
      <style:paragraph-properties fo:margin-bottom="0in"/>
    </style:style>
    <style:style style:name="P20" style:parent-style-name="Textbody" style:list-style-name="LFO5" style:family="paragraph">
      <style:paragraph-properties fo:margin-bottom="0in"/>
    </style:style>
    <style:style style:name="P21" style:parent-style-name="Textbody" style:list-style-name="LFO5" style:family="paragraph">
      <style:paragraph-properties fo:margin-bottom="0in"/>
    </style:style>
    <style:style style:name="P22" style:parent-style-name="Textbody" style:list-style-name="LFO5" style:family="paragraph"/>
  </office:automatic-styles>
  <office:body>
    <office:text text:use-soft-page-breaks="true">
      <text:p text:style-name="P1">Общие правила вакцинации</text:p>
      <text:p text:style-name="Textbody">Цель вакцинации - создание специфической невосприимчивости к инфекционному заболеванию. Иммунизация должна быть безвредной и эффективной. Современная медицина<text:s/>предоставляет родителям широкий выбор где прививаться: прививки в детской поликлинике, в специализированной клинике или на дому (в исключительных случаях). На самом деле не так важно, какую медицинскую организацию (имеющую лицензию на осуществление медицинской деятельности по вакцинации) вы выберете и даже какую вакцину (из разрешенных к применению в России) - главное, чтобы персонал имел высокую квалификацию и опыт работы с детьми.</text:p>
      <text:p text:style-name="Textbody">Важно также, чтобы перед прививкой вы ознакомились с несложными правилами,<text:s/>которые помогут вам и ребенку перенести вакцинацию максимально комфортно.</text:p>
      <text:p text:style-name="Heading3">Перед проведением вакцинации пациенту или его родителям (опекунам):</text:p>
      <text:list text:style-name="LFO1" text:continue-numbering="true">
        <text:list-item>
          <text:p text:style-name="P2">Разъясняется необходимость прививок</text:p>
        </text:list-item>
        <text:list-item>
          <text:p text:style-name="P3">возможные поствакцинальные реакции и осложнения</text:p>
        </text:list-item>
        <text:list-item>
          <text:p text:style-name="P4">последствия отказа от иммунизации</text:p>
        </text:list-item>
        <text:list-item>
          <text:p text:style-name="P5">оформляется письменное согласие на вакцинацию</text:p>
        </text:list-item>
        <text:list-item>
          <text:p text:style-name="P6">проводится медицинский осмотр (включая термометрию)</text:p>
        </text:list-item>
      </text:list>
      <text:p text:style-name="Heading3">Врач должен выяснить:</text:p>
      <text:list text:style-name="LFO2" text:continue-numbering="true">
        <text:list-item>
          <text:p text:style-name="P7">информацию о предшествующих заболеваниях, в т.ч. хронических, а также болел ли человек инфекцией против которой его собираются прививать,</text:p>
        </text:list-item>
        <text:list-item>
          <text:p text:style-name="P8">наличие реакций или осложнений на предыдущее введение вакцины не только у конкретного ребенка, но и членов семьи</text:p>
        </text:list-item>
        <text:list-item>
          <text:p text:style-name="P9">сроки предшествующих прививок,</text:p>
        </text:list-item>
        <text:list-item>
          <text:p text:style-name="P10">наличие беременности (для женщин),</text:p>
        </text:list-item>
        <text:list-item>
          <text:p text:style-name="P11">есть ли повышенная чувствительность к компонентам данной вакцины,</text:p>
        </text:list-item>
        <text:list-item>
          <text:p text:style-name="P12">в ряде случаев для отбора на прививку проводится проба, например, при решении вопроса о прививке против туберкулеза - проба Манту</text:p>
        </text:list-item>
      </text:list>
      <text:p text:style-name="Textbody">Результаты осмотра, а также разрешение на введение конкретной вакцины с указанием вида прививки должны быть зафиксированы в учётных медицинских документах.</text:p>
      <text:p text:style-name="Heading3">Медсестра прививочного кабинета</text:p>
      <text:list text:style-name="LFO3" text:continue-numbering="true">
        <text:list-item>
          <text:p text:style-name="P13">проверяет наличие заключения врача о допуске к прививке</text:p>
        </text:list-item>
        <text:list-item>
          <text:p text:style-name="P14">сверяет наименование препарата на флаконе (ампуле) с назначением врача</text:p>
        </text:list-item>
        <text:list-item>
          <text:p text:style-name="P15">визуально контролирует качество вакцины</text:p>
        </text:list-item>
      </text:list>
      <text:p text:style-name="Heading3">Ваши права:</text:p>
      <text:list text:style-name="LFO4" text:continue-numbering="true">
        <text:list-item>
          <text:p text:style-name="P16">попросить<text:s/>прочитать название препарата вслух, его серию и номер, срок годности</text:p>
        </text:list-item>
        <text:list-item>
          <text:p text:style-name="P17">проверить целостность ампулы и отсутствие в вакцине патологических включений</text:p>
        </text:list-item>
        <text:list-item>
          <text:p text:style-name="P18">попросить посмотреть документы на вакцину</text:p>
        </text:list-item>
      </text:list>
      <text:p text:style-name="Textbody">Вакцинация проводится в соответствии с инструкцией к препарату, при<text:s/>инъекционном введении - шприцами и иглами одноразового применения!</text:p>
      <text:soft-page-break/>
      <text:p text:style-name="Textbody">Прививки могут делать только здоровые медицинские сотрудники!</text:p>
      <text:p text:style-name="Heading3">Недопустимо, если медицинский сотрудник:</text:p>
      <text:list text:style-name="LFO5" text:continue-numbering="true">
        <text:list-item>
          <text:p text:style-name="P19">кашляет</text:p>
        </text:list-item>
        <text:list-item>
          <text:p text:style-name="P20">чихает</text:p>
        </text:list-item>
        <text:list-item>
          <text:p text:style-name="P21">имеет кожные болезни или травмы на руках</text:p>
        </text:list-item>
        <text:list-item>
          <text:p text:style-name="P22">проводит вакцинацию без перчаток, имеет длинные ногти на руках, украшения</text:p>
        </text:list-item>
      </text:list>
      <text:p text:style-name="Textbody"/>
      <text:p text:style-name="Standard">Источник данных:<text:s/><text:a xlink:href="http://nasci.ru/" office:target-frame-name="_top" xlink:show="replace">Национальная ассоциация специалистов по контролю инфекций, связанных с оказанием медицинской помощи (НАСКИ)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style:font-name="Liberation Serif"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номарёва Мария Сергеевна</meta:initial-creator>
    <dc:creator>ponomareva</dc:creator>
    <meta:creation-date>2023-04-17T09:20:00Z</meta:creation-date>
    <dc:date>2023-04-17T09:20:00Z</dc:date>
    <meta:template xlink:href="Normal" xlink:type="simple"/>
    <meta:editing-cycles>1</meta:editing-cycles>
    <meta:editing-duration>PT0S</meta:editing-duration>
    <meta:document-statistic meta:page-count="2" meta:paragraph-count="5" meta:word-count="400" meta:character-count="2677" meta:row-count="19" meta:non-whitespace-character-count="2282"/>
  </office:meta>
</office:document-meta>
</file>